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30334__20998__27604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0334__20998__27604_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<text:span text:style-name="T2">表</text:span>1-3-4<text:span text:style-name="T2">　僅老年人口居住宅數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1-3-4 <text:s/>Quarterly Report on Household of ElderlyPopul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資料時間：民國113年第2季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單位：戶數<text:span text:style-name="T1">Unit</text:span>：<text:span text:style-name="T1">Households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地區別</text:p>
            <text:p>Administrative Area</text:p>
          </table:table-cell>
          <table:table-cell office:value-type="string" table:number-columns-spanned="2" table:number-rows-spanned="1" table:style-name="ce17">
            <text:p>老人人口居住</text:p>
            <text:p>Elderly Population</text:p>
          </table:table-cell>
          <table:covered-table-cell/>
          <table:table-cell office:value-type="string" table:number-columns-spanned="2" table:number-rows-spanned="1" table:style-name="ce17">
            <text:p>一名老人人口居住</text:p>
            <text:p>One elder person</text:p>
          </table:table-cell>
          <table:covered-table-cell/>
          <table:table-cell office:value-type="string" table:number-columns-spanned="2" table:number-rows-spanned="1" table:style-name="ce17">
            <text:p>二名老人人口居住</text:p>
            <text:p>Two elders people</text:p>
          </table:table-cell>
          <table:covered-table-cell/>
          <table:table-cell office:value-type="string" table:number-columns-spanned="2" table:number-rows-spanned="1" table:style-name="ce17">
            <text:p>三名<text:span text:style-name="T1">(</text:span>含<text:span text:style-name="T1">)</text:span>以上老人人口居住</text:p>
            <text:p><text:span text:style-name="T1">Three elders people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總宅數</text:p>
            <text:p>Housing Unit</text:p>
          </table:table-cell>
          <table:table-cell office:value-type="string" table:style-name="ce4">
            <text:p>占設有戶籍</text:p>
            <text:p>宅數比例</text:p>
            <text:p>Percentage of Housing of Household Registration</text:p>
          </table:table-cell>
          <table:table-cell office:value-type="string" table:style-name="ce4">
            <text:p>宅數</text:p>
            <text:p>Housing Unit</text:p>
          </table:table-cell>
          <table:table-cell office:value-type="string" table:style-name="ce4">
            <text:p>比例</text:p>
            <text:p>Percentage</text:p>
          </table:table-cell>
          <table:table-cell office:value-type="string" table:style-name="ce4">
            <text:p>宅數</text:p>
            <text:p>Housing Unit</text:p>
          </table:table-cell>
          <table:table-cell office:value-type="string" table:style-name="ce4">
            <text:p>比例</text:p>
            <text:p>Percentage</text:p>
          </table:table-cell>
          <table:table-cell office:value-type="string" table:style-name="ce4">
            <text:p>宅數</text:p>
            <text:p>Housing Unit</text:p>
          </table:table-cell>
          <table:table-cell office:value-type="string" table:style-name="ce4">
            <text:p>比例</text:p>
            <text:p>Percenta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全國</text:p>
          </table:table-cell>
          <table:table-cell office:value-type="float" office:value="757506" table:style-name="ce6">
            <text:p><text:s/>757,506<text:s/></text:p>
          </table:table-cell>
          <table:table-cell office:value-type="float" office:value="10.050000000000001" table:style-name="ce7">
            <text:p><text:s/>10.05<text:s/></text:p>
          </table:table-cell>
          <table:table-cell office:value-type="float" office:value="572884" table:style-name="ce6">
            <text:p><text:s/>572,884<text:s/></text:p>
          </table:table-cell>
          <table:table-cell office:value-type="float" office:value="75.63" table:formula="of:=ROUND([.D7]/[.B7];4)*100" table:style-name="ce8">
            <text:p>75.63<text:s/></text:p>
          </table:table-cell>
          <table:table-cell office:value-type="float" office:value="168862" table:style-name="ce6">
            <text:p><text:s/>168,862<text:s/></text:p>
          </table:table-cell>
          <table:table-cell office:value-type="float" office:value="22.29" table:formula="of:=ROUND([.F7]/[.B7];4)*100" table:style-name="ce8">
            <text:p>22.29<text:s/></text:p>
          </table:table-cell>
          <table:table-cell office:value-type="float" office:value="15760" table:style-name="ce6">
            <text:p><text:s/>15,760<text:s/></text:p>
          </table:table-cell>
          <table:table-cell office:value-type="float" office:value="2.08" table:formula="of:=ROUND([.H7]/[.B7];4)*100" table:style-name="ce8">
            <text:p>2.08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北市</text:p>
          </table:table-cell>
          <table:table-cell office:value-type="float" office:value="148056" table:style-name="ce9">
            <text:p><text:s/>148,056<text:s/></text:p>
          </table:table-cell>
          <table:table-cell office:value-type="float" office:value="10.459999999999999" table:style-name="ce7">
            <text:p><text:s/>10.46<text:s/></text:p>
          </table:table-cell>
          <table:table-cell office:value-type="float" office:value="115533" table:style-name="ce9">
            <text:p><text:s/>115,533<text:s/></text:p>
          </table:table-cell>
          <table:table-cell office:value-type="float" office:value="78.03" table:formula="of:=ROUND([.D8]/[.B8];4)*100" table:style-name="ce8">
            <text:p>78.03<text:s/></text:p>
          </table:table-cell>
          <table:table-cell office:value-type="float" office:value="29799" table:style-name="ce9">
            <text:p><text:s/>29,799<text:s/></text:p>
          </table:table-cell>
          <table:table-cell office:value-type="float" office:value="20.13" table:formula="of:=ROUND([.F8]/[.B8];4)*100" table:style-name="ce8">
            <text:p>20.13<text:s/></text:p>
          </table:table-cell>
          <table:table-cell office:value-type="float" office:value="2724" table:style-name="ce9">
            <text:p><text:s/>2,724<text:s/></text:p>
          </table:table-cell>
          <table:table-cell office:value-type="float" office:value="1.8399999999999999" table:formula="of:=ROUND([.H8]/[.B8];4)*100" table:style-name="ce8">
            <text:p>1.8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北市</text:p>
          </table:table-cell>
          <table:table-cell office:value-type="float" office:value="107956" table:style-name="ce9">
            <text:p><text:s/>107,956<text:s/></text:p>
          </table:table-cell>
          <table:table-cell office:value-type="float" office:value="13.089999999999998" table:style-name="ce7">
            <text:p><text:s/>13.09<text:s/></text:p>
          </table:table-cell>
          <table:table-cell office:value-type="float" office:value="81711" table:style-name="ce9">
            <text:p><text:s/>81,711<text:s/></text:p>
          </table:table-cell>
          <table:table-cell office:value-type="float" office:value="75.69" table:formula="of:=ROUND([.D9]/[.B9];4)*100" table:style-name="ce8">
            <text:p>75.69<text:s/></text:p>
          </table:table-cell>
          <table:table-cell office:value-type="float" office:value="22545" table:style-name="ce9">
            <text:p><text:s/>22,545<text:s/></text:p>
          </table:table-cell>
          <table:table-cell office:value-type="float" office:value="20.880000000000003" table:formula="of:=ROUND([.F9]/[.B9];4)*100" table:style-name="ce8">
            <text:p>20.88<text:s/>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3.4299999999999997" table:formula="of:=ROUND([.H9]/[.B9];4)*100" table:style-name="ce8">
            <text:p>3.43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桃園市</text:p>
          </table:table-cell>
          <table:table-cell office:value-type="float" office:value="58593" table:style-name="ce9">
            <text:p><text:s/>58,593<text:s/></text:p>
          </table:table-cell>
          <table:table-cell office:value-type="float" office:value="7.71" table:style-name="ce7">
            <text:p><text:s/>7.71<text:s/></text:p>
          </table:table-cell>
          <table:table-cell office:value-type="float" office:value="43889" table:style-name="ce9">
            <text:p><text:s/>43,889<text:s/></text:p>
          </table:table-cell>
          <table:table-cell office:value-type="float" office:value="74.900000000000006" table:formula="of:=ROUND([.D10]/[.B10];4)*100" table:style-name="ce8">
            <text:p>74.90<text:s/></text:p>
          </table:table-cell>
          <table:table-cell office:value-type="float" office:value="13588" table:style-name="ce9">
            <text:p><text:s/>13,588<text:s/></text:p>
          </table:table-cell>
          <table:table-cell office:value-type="float" office:value="23.189999999999998" table:formula="of:=ROUND([.F10]/[.B10];4)*100" table:style-name="ce8">
            <text:p>23.19<text:s/>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.9" table:formula="of:=ROUND([.H10]/[.B10];4)*100" table:style-name="ce8">
            <text:p>1.90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67705" table:style-name="ce9">
            <text:p><text:s/>67,705<text:s/></text:p>
          </table:table-cell>
          <table:table-cell office:value-type="float" office:value="7.66" table:style-name="ce7">
            <text:p><text:s/>7.66<text:s/></text:p>
          </table:table-cell>
          <table:table-cell office:value-type="float" office:value="49913" table:style-name="ce9">
            <text:p><text:s/>49,913<text:s/></text:p>
          </table:table-cell>
          <table:table-cell office:value-type="float" office:value="73.72" table:formula="of:=ROUND([.D11]/[.B11];4)*100" table:style-name="ce8">
            <text:p>73.72<text:s/></text:p>
          </table:table-cell>
          <table:table-cell office:value-type="float" office:value="16544" table:style-name="ce9">
            <text:p><text:s/>16,544<text:s/></text:p>
          </table:table-cell>
          <table:table-cell office:value-type="float" office:value="24.44" table:formula="of:=ROUND([.F11]/[.B11];4)*100" table:style-name="ce8">
            <text:p>24.44<text:s/></text:p>
          </table:table-cell>
          <table:table-cell office:value-type="float" office:value="1248" table:style-name="ce9">
            <text:p><text:s/>1,248<text:s/></text:p>
          </table:table-cell>
          <table:table-cell office:value-type="float" office:value="1.8399999999999999" table:formula="of:=ROUND([.H11]/[.B11];4)*100" table:style-name="ce8">
            <text:p>1.8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南市</text:p>
          </table:table-cell>
          <table:table-cell office:value-type="float" office:value="60193" table:style-name="ce9">
            <text:p><text:s/>60,193<text:s/></text:p>
          </table:table-cell>
          <table:table-cell office:value-type="float" office:value="9.99" table:style-name="ce7">
            <text:p><text:s/>9.99<text:s/></text:p>
          </table:table-cell>
          <table:table-cell office:value-type="float" office:value="44686" table:style-name="ce9">
            <text:p><text:s/>44,686<text:s/></text:p>
          </table:table-cell>
          <table:table-cell office:value-type="float" office:value="74.239999999999995" table:formula="of:=ROUND([.D12]/[.B12];4)*100" table:style-name="ce8">
            <text:p>74.24<text:s/></text:p>
          </table:table-cell>
          <table:table-cell office:value-type="float" office:value="14299" table:style-name="ce9">
            <text:p><text:s/>14,299<text:s/></text:p>
          </table:table-cell>
          <table:table-cell office:value-type="float" office:value="23.76" table:formula="of:=ROUND([.F12]/[.B12];4)*100" table:style-name="ce8">
            <text:p>23.76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2.0099999999999998" table:formula="of:=ROUND([.H12]/[.B12];4)*100" table:style-name="ce8">
            <text:p>2.0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高雄市</text:p>
          </table:table-cell>
          <table:table-cell office:value-type="float" office:value="98356" table:style-name="ce9">
            <text:p><text:s/>98,356<text:s/></text:p>
          </table:table-cell>
          <table:table-cell office:value-type="float" office:value="10.48" table:style-name="ce7">
            <text:p><text:s/>10.48<text:s/></text:p>
          </table:table-cell>
          <table:table-cell office:value-type="float" office:value="74534" table:style-name="ce9">
            <text:p><text:s/>74,534<text:s/></text:p>
          </table:table-cell>
          <table:table-cell office:value-type="float" office:value="75.78" table:formula="of:=ROUND([.D13]/[.B13];4)*100" table:style-name="ce8">
            <text:p>75.78<text:s/></text:p>
          </table:table-cell>
          <table:table-cell office:value-type="float" office:value="22240" table:style-name="ce9">
            <text:p><text:s/>22,240<text:s/></text:p>
          </table:table-cell>
          <table:table-cell office:value-type="float" office:value="22.61" table:formula="of:=ROUND([.F13]/[.B13];4)*100" table:style-name="ce8">
            <text:p>22.61<text:s/></text:p>
          </table:table-cell>
          <table:table-cell office:value-type="float" office:value="1582" table:style-name="ce9">
            <text:p><text:s/>1,582<text:s/></text:p>
          </table:table-cell>
          <table:table-cell office:value-type="float" office:value="1.6099999999999999" table:formula="of:=ROUND([.H13]/[.B13];4)*100" table:style-name="ce8">
            <text:p>1.6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臺灣省</text:p>
          </table:table-cell>
          <table:table-cell office:value-type="float" office:value="215422" table:style-name="ce9">
            <text:p><text:s/>215,422<text:s/></text:p>
          </table:table-cell>
          <table:table-cell office:value-type="float" office:value="10.32" table:style-name="ce7">
            <text:p><text:s/>10.32<text:s/></text:p>
          </table:table-cell>
          <table:table-cell office:value-type="float" office:value="161737" table:style-name="ce9">
            <text:p><text:s/>161,737<text:s/></text:p>
          </table:table-cell>
          <table:table-cell office:value-type="float" office:value="75.08" table:formula="of:=ROUND([.D14]/[.B14];4)*100" table:style-name="ce8">
            <text:p>75.08<text:s/></text:p>
          </table:table-cell>
          <table:table-cell office:value-type="float" office:value="49574" table:style-name="ce9">
            <text:p><text:s/>49,574<text:s/></text:p>
          </table:table-cell>
          <table:table-cell office:value-type="float" office:value="23.01" table:formula="of:=ROUND([.F14]/[.B14];4)*100" table:style-name="ce8">
            <text:p>23.01<text:s/></text:p>
          </table:table-cell>
          <table:table-cell office:value-type="float" office:value="4111" table:style-name="ce9">
            <text:p><text:s/>4,111<text:s/></text:p>
          </table:table-cell>
          <table:table-cell office:value-type="float" office:value="1.91" table:formula="of:=ROUND([.H14]/[.B14];4)*100" table:style-name="ce8">
            <text:p>1.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宜蘭縣</text:span></text:p>
          </table:table-cell>
          <table:table-cell office:value-type="float" office:value="16866" table:style-name="ce9">
            <text:p><text:s/>16,866<text:s/></text:p>
          </table:table-cell>
          <table:table-cell office:value-type="float" office:value="11.39" table:style-name="ce7">
            <text:p><text:s/>11.39<text:s/></text:p>
          </table:table-cell>
          <table:table-cell office:value-type="float" office:value="13229" table:style-name="ce9">
            <text:p><text:s/>13,229<text:s/></text:p>
          </table:table-cell>
          <table:table-cell office:value-type="float" office:value="78.44" table:formula="of:=ROUND([.D15]/[.B15];4)*100" table:style-name="ce8">
            <text:p>78.44<text:s/></text:p>
          </table:table-cell>
          <table:table-cell office:value-type="float" office:value="3393" table:style-name="ce9">
            <text:p><text:s/>3,393<text:s/></text:p>
          </table:table-cell>
          <table:table-cell office:value-type="float" office:value="20.119999999999997" table:formula="of:=ROUND([.F15]/[.B15];4)*100" table:style-name="ce8">
            <text:p>20.12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.4500000000000002" table:formula="of:=ROUND([.H15]/[.B15];4)*100" table:style-name="ce8">
            <text:p>1.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新竹縣</text:span></text:p>
          </table:table-cell>
          <table:table-cell office:value-type="float" office:value="12368" table:style-name="ce9">
            <text:p><text:s/>12,368<text:s/></text:p>
          </table:table-cell>
          <table:table-cell office:value-type="float" office:value="6.5500000000000007" table:style-name="ce7">
            <text:p><text:s/>6.55<text:s/></text:p>
          </table:table-cell>
          <table:table-cell office:value-type="float" office:value="9189" table:style-name="ce9">
            <text:p><text:s/>9,189<text:s/></text:p>
          </table:table-cell>
          <table:table-cell office:value-type="float" office:value="74.3" table:formula="of:=ROUND([.D16]/[.B16];4)*100" table:style-name="ce8">
            <text:p>74.30<text:s/></text:p>
          </table:table-cell>
          <table:table-cell office:value-type="float" office:value="2940" table:style-name="ce9">
            <text:p><text:s/>2,940<text:s/></text:p>
          </table:table-cell>
          <table:table-cell office:value-type="float" office:value="23.77" table:formula="of:=ROUND([.F16]/[.B16];4)*100" table:style-name="ce8">
            <text:p>23.77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.9300000000000002" table:formula="of:=ROUND([.H16]/[.B16];4)*100" table:style-name="ce8">
            <text:p>1.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苗栗縣</text:span></text:p>
          </table:table-cell>
          <table:table-cell office:value-type="float" office:value="15757" table:style-name="ce9">
            <text:p><text:s/>15,757<text:s/></text:p>
          </table:table-cell>
          <table:table-cell office:value-type="float" office:value="9.7199999999999989" table:style-name="ce7">
            <text:p><text:s/>9.72<text:s/></text:p>
          </table:table-cell>
          <table:table-cell office:value-type="float" office:value="11594" table:style-name="ce9">
            <text:p><text:s/>11,594<text:s/></text:p>
          </table:table-cell>
          <table:table-cell office:value-type="float" office:value="73.58" table:formula="of:=ROUND([.D17]/[.B17];4)*100" table:style-name="ce8">
            <text:p>73.58<text:s/></text:p>
          </table:table-cell>
          <table:table-cell office:value-type="float" office:value="3853" table:style-name="ce9">
            <text:p><text:s/>3,853<text:s/></text:p>
          </table:table-cell>
          <table:table-cell office:value-type="float" office:value="24.45" table:formula="of:=ROUND([.F17]/[.B17];4)*100" table:style-name="ce8">
            <text:p>24.4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.97" table:formula="of:=ROUND([.H17]/[.B17];4)*100" table:style-name="ce8">
            <text:p>1.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彰化縣</text:span></text:p>
          </table:table-cell>
          <table:table-cell office:value-type="float" office:value="29402" table:style-name="ce9">
            <text:p><text:s/>29,402<text:s/></text:p>
          </table:table-cell>
          <table:table-cell office:value-type="float" office:value="9.1999999999999993" table:style-name="ce7">
            <text:p><text:s/>9.20<text:s/></text:p>
          </table:table-cell>
          <table:table-cell office:value-type="float" office:value="21152" table:style-name="ce9">
            <text:p><text:s/>21,152<text:s/></text:p>
          </table:table-cell>
          <table:table-cell office:value-type="float" office:value="71.94" table:formula="of:=ROUND([.D18]/[.B18];4)*100" table:style-name="ce8">
            <text:p>71.94<text:s/></text:p>
          </table:table-cell>
          <table:table-cell office:value-type="float" office:value="7703" table:style-name="ce9">
            <text:p><text:s/>7,703<text:s/></text:p>
          </table:table-cell>
          <table:table-cell office:value-type="float" office:value="26.200000000000003" table:formula="of:=ROUND([.F18]/[.B18];4)*100" table:style-name="ce8">
            <text:p>26.20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1.8599999999999999" table:formula="of:=ROUND([.H18]/[.B18];4)*100" table:style-name="ce8">
            <text:p>1.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南投縣</text:span></text:p>
          </table:table-cell>
          <table:table-cell office:value-type="float" office:value="16438" table:style-name="ce9">
            <text:p><text:s/>16,438<text:s/></text:p>
          </table:table-cell>
          <table:table-cell office:value-type="float" office:value="11.88" table:style-name="ce7">
            <text:p><text:s/>11.88<text:s/></text:p>
          </table:table-cell>
          <table:table-cell office:value-type="float" office:value="12249" table:style-name="ce9">
            <text:p><text:s/>12,249<text:s/></text:p>
          </table:table-cell>
          <table:table-cell office:value-type="float" office:value="74.52" table:formula="of:=ROUND([.D19]/[.B19];4)*100" table:style-name="ce8">
            <text:p>74.52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23.400000000000002" table:formula="of:=ROUND([.F19]/[.B19];4)*100" table:style-name="ce8">
            <text:p>23.40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2.08" table:formula="of:=ROUND([.H19]/[.B19];4)*100" table:style-name="ce8">
            <text:p>2.0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雲林縣</text:span></text:p>
          </table:table-cell>
          <table:table-cell office:value-type="float" office:value="20126" table:style-name="ce9">
            <text:p><text:s/>20,126<text:s/></text:p>
          </table:table-cell>
          <table:table-cell office:value-type="float" office:value="11.06" table:style-name="ce7">
            <text:p><text:s/>11.06<text:s/></text:p>
          </table:table-cell>
          <table:table-cell office:value-type="float" office:value="15095" table:style-name="ce9">
            <text:p><text:s/>15,095<text:s/></text:p>
          </table:table-cell>
          <table:table-cell office:value-type="float" office:value="75" table:formula="of:=ROUND([.D20]/[.B20];4)*100" table:style-name="ce8">
            <text:p>75.00<text:s/></text:p>
          </table:table-cell>
          <table:table-cell office:value-type="float" office:value="4537" table:style-name="ce9">
            <text:p><text:s/>4,537<text:s/></text:p>
          </table:table-cell>
          <table:table-cell office:value-type="float" office:value="22.54" table:formula="of:=ROUND([.F20]/[.B20];4)*100" table:style-name="ce8">
            <text:p>22.5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.4500000000000002" table:formula="of:=ROUND([.H20]/[.B20];4)*100" table:style-name="ce8">
            <text:p>2.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嘉義縣</text:span></text:p>
          </table:table-cell>
          <table:table-cell office:value-type="float" office:value="15541" table:style-name="ce9">
            <text:p><text:s/>15,541<text:s/></text:p>
          </table:table-cell>
          <table:table-cell office:value-type="float" office:value="11.600000000000001" table:style-name="ce7">
            <text:p><text:s/>11.60<text:s/></text:p>
          </table:table-cell>
          <table:table-cell office:value-type="float" office:value="11309" table:style-name="ce9">
            <text:p><text:s/>11,309<text:s/></text:p>
          </table:table-cell>
          <table:table-cell office:value-type="float" office:value="72.77" table:formula="of:=ROUND([.D21]/[.B21];4)*100" table:style-name="ce8">
            <text:p>72.77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24.01" table:formula="of:=ROUND([.F21]/[.B21];4)*100" table:style-name="ce8">
            <text:p>24.01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3.2199999999999998" table:formula="of:=ROUND([.H21]/[.B21];4)*100" table:style-name="ce8">
            <text:p>3.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屏東縣</text:span></text:p>
          </table:table-cell>
          <table:table-cell office:value-type="float" office:value="24790" table:style-name="ce9">
            <text:p><text:s/>24,790<text:s/></text:p>
          </table:table-cell>
          <table:table-cell office:value-type="float" office:value="10.440000000000001" table:style-name="ce7">
            <text:p><text:s/>10.44<text:s/></text:p>
          </table:table-cell>
          <table:table-cell office:value-type="float" office:value="18647" table:style-name="ce9">
            <text:p><text:s/>18,647<text:s/></text:p>
          </table:table-cell>
          <table:table-cell office:value-type="float" office:value="75.22" table:formula="of:=ROUND([.D22]/[.B22];4)*100" table:style-name="ce8">
            <text:p>75.22<text:s/></text:p>
          </table:table-cell>
          <table:table-cell office:value-type="float" office:value="5737" table:style-name="ce9">
            <text:p><text:s/>5,737<text:s/></text:p>
          </table:table-cell>
          <table:table-cell office:value-type="float" office:value="23.14" table:formula="of:=ROUND([.F22]/[.B22];4)*100" table:style-name="ce8">
            <text:p>23.14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.6400000000000001" table:formula="of:=ROUND([.H22]/[.B22];4)*100" table:style-name="ce8">
            <text:p>1.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臺東縣</text:span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12.35" table:style-name="ce7">
            <text:p><text:s/>12.35<text:s/></text:p>
          </table:table-cell>
          <table:table-cell office:value-type="float" office:value="6516" table:style-name="ce9">
            <text:p><text:s/>6,516<text:s/></text:p>
          </table:table-cell>
          <table:table-cell office:value-type="float" office:value="78.100000000000009" table:formula="of:=ROUND([.D23]/[.B23];4)*100" table:style-name="ce8">
            <text:p>78.10<text:s/></text:p>
          </table:table-cell>
          <table:table-cell office:value-type="float" office:value="1700" table:style-name="ce9">
            <text:p><text:s/>1,700<text:s/></text:p>
          </table:table-cell>
          <table:table-cell office:value-type="float" office:value="20.380000000000003" table:formula="of:=ROUND([.F23]/[.B23];4)*100" table:style-name="ce8">
            <text:p>20.38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1.52" table:formula="of:=ROUND([.H23]/[.B23];4)*100" table:style-name="ce8">
            <text:p>1.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花蓮縣</text:span></text:p>
          </table:table-cell>
          <table:table-cell office:value-type="float" office:value="12998" table:style-name="ce9">
            <text:p><text:s/>12,998<text:s/></text:p>
          </table:table-cell>
          <table:table-cell office:value-type="float" office:value="12.509999999999998" table:style-name="ce7">
            <text:p><text:s/>12.51<text:s/></text:p>
          </table:table-cell>
          <table:table-cell office:value-type="float" office:value="10092" table:style-name="ce9">
            <text:p><text:s/>10,092<text:s/></text:p>
          </table:table-cell>
          <table:table-cell office:value-type="float" office:value="77.64" table:formula="of:=ROUND([.D24]/[.B24];4)*100" table:style-name="ce8">
            <text:p>77.6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20.77" table:formula="of:=ROUND([.F24]/[.B24];4)*100" table:style-name="ce8">
            <text:p>20.77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.58" table:formula="of:=ROUND([.H24]/[.B24];4)*100" table:style-name="ce8">
            <text:p>1.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澎湖縣</text:span></text:p>
          </table:table-cell>
          <table:table-cell office:value-type="float" office:value="2883" table:style-name="ce9">
            <text:p><text:s/>2,883<text:s/></text:p>
          </table:table-cell>
          <table:table-cell office:value-type="float" office:value="10.42" table:style-name="ce7">
            <text:p><text:s/>10.42<text:s/></text:p>
          </table:table-cell>
          <table:table-cell office:value-type="float" office:value="2021" table:style-name="ce9">
            <text:p><text:s/>2,021<text:s/></text:p>
          </table:table-cell>
          <table:table-cell office:value-type="float" office:value="70.099999999999994" table:formula="of:=ROUND([.D25]/[.B25];4)*100" table:style-name="ce8">
            <text:p>70.10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26.290000000000003" table:formula="of:=ROUND([.F25]/[.B25];4)*100" table:style-name="ce8">
            <text:p>26.29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3.61" table:formula="of:=ROUND([.H25]/[.B25];4)*100" table:style-name="ce8">
            <text:p>3.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基隆市</text:span></text:p>
          </table:table-cell>
          <table:table-cell office:value-type="float" office:value="18060" table:style-name="ce9">
            <text:p><text:s/>18,060<text:s/></text:p>
          </table:table-cell>
          <table:table-cell office:value-type="float" office:value="13.139999999999999" table:style-name="ce7">
            <text:p><text:s/>13.14<text:s/></text:p>
          </table:table-cell>
          <table:table-cell office:value-type="float" office:value="14117" table:style-name="ce9">
            <text:p><text:s/>14,117<text:s/></text:p>
          </table:table-cell>
          <table:table-cell office:value-type="float" office:value="78.17" table:formula="of:=ROUND([.D26]/[.B26];4)*100" table:style-name="ce8">
            <text:p>78.17<text:s/></text:p>
          </table:table-cell>
          <table:table-cell office:value-type="float" office:value="3716" table:style-name="ce9">
            <text:p><text:s/>3,716<text:s/></text:p>
          </table:table-cell>
          <table:table-cell office:value-type="float" office:value="20.580000000000002" table:formula="of:=ROUND([.F26]/[.B26];4)*100" table:style-name="ce8">
            <text:p>20.58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.26" table:formula="of:=ROUND([.H26]/[.B26];4)*100" table:style-name="ce8">
            <text:p>1.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新竹市</text:span></text:p>
          </table:table-cell>
          <table:table-cell office:value-type="float" office:value="11823" table:style-name="ce9">
            <text:p><text:s/>11,823<text:s/></text:p>
          </table:table-cell>
          <table:table-cell office:value-type="float" office:value="7.7200000000000006" table:style-name="ce7">
            <text:p><text:s/>7.72<text:s/></text:p>
          </table:table-cell>
          <table:table-cell office:value-type="float" office:value="9009" table:style-name="ce9">
            <text:p><text:s/>9,009<text:s/></text:p>
          </table:table-cell>
          <table:table-cell office:value-type="float" office:value="76.2" table:formula="of:=ROUND([.D27]/[.B27];4)*100" table:style-name="ce8">
            <text:p>76.20<text:s/></text:p>
          </table:table-cell>
          <table:table-cell office:value-type="float" office:value="2610" table:style-name="ce9">
            <text:p><text:s/>2,610<text:s/></text:p>
          </table:table-cell>
          <table:table-cell office:value-type="float" office:value="22.08" table:formula="of:=ROUND([.F27]/[.B27];4)*100" table:style-name="ce8">
            <text:p>22.0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.73" table:formula="of:=ROUND([.H27]/[.B27];4)*100" table:style-name="ce8">
            <text:p>1.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嘉義市</text:span></text:p>
          </table:table-cell>
          <table:table-cell office:value-type="float" office:value="10027" table:style-name="ce9">
            <text:p><text:s/>10,027<text:s/></text:p>
          </table:table-cell>
          <table:table-cell office:value-type="float" office:value="11.52" table:style-name="ce7">
            <text:p><text:s/>11.52<text:s/></text:p>
          </table:table-cell>
          <table:table-cell office:value-type="float" office:value="7518" table:style-name="ce9">
            <text:p><text:s/>7,518<text:s/></text:p>
          </table:table-cell>
          <table:table-cell office:value-type="float" office:value="74.98" table:formula="of:=ROUND([.D28]/[.B28];4)*100" table:style-name="ce8">
            <text:p>74.98<text:s/></text:p>
          </table:table-cell>
          <table:table-cell office:value-type="float" office:value="2348" table:style-name="ce9">
            <text:p><text:s/>2,348<text:s/></text:p>
          </table:table-cell>
          <table:table-cell office:value-type="float" office:value="23.419999999999998" table:formula="of:=ROUND([.F28]/[.B28];4)*100" table:style-name="ce8">
            <text:p>23.42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.6099999999999999" table:formula="of:=ROUND([.H28]/[.B28];4)*100" table:style-name="ce8">
            <text:p>1.6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福建省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5.08" table:style-name="ce7">
            <text:p><text:s/>5.0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71.92" table:formula="of:=ROUND([.D29]/[.B29];4)*100" table:style-name="ce8">
            <text:p>71.92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2.29" table:formula="of:=ROUND([.F29]/[.B29];4)*100" table:style-name="ce8">
            <text:p>22.2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.8000000000000007" table:formula="of:=ROUND([.H29]/[.B29];4)*100" table:style-name="ce8">
            <text:p>5.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金門縣</text:span>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4.43" table:style-name="ce7">
            <text:p><text:s/>4.43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70.430000000000007" table:formula="of:=ROUND([.D30]/[.B30];4)*100" table:style-name="ce8">
            <text:p>70.43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2.869999999999997" table:formula="of:=ROUND([.F30]/[.B30];4)*100" table:style-name="ce8">
            <text:p>22.8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.7" table:formula="of:=ROUND([.H30]/[.B30];4)*100" table:style-name="ce8">
            <text:p>6.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        <text:span text:style-name="T2">連江縣</text:span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9.83" table:style-name="ce12">
            <text:p><text:s/>9.83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76.84" table:formula="of:=ROUND([.D31]/[.B31];4)*100" table:style-name="ce13">
            <text:p>76.8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0.349999999999998" table:formula="of:=ROUND([.F31]/[.B31];4)*100" table:style-name="ce13">
            <text:p>20.3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.81" table:formula="of:=ROUND([.H31]/[.B31];4)*100" table:style-name="ce13">
            <text:p>2.81<text:s/>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資料來源或填報單位</text:p>
          </table:table-cell>
          <table:table-cell office:value-type="string" table:number-columns-spanned="8" table:number-rows-spanned="1" table:style-name="ce18">
            <text:p>內政部戶政司、內政部不動產資訊平台</text:p>
            <text:p>Department of Household Registration, Ministry of the Interior, Real Estate Information Platform, Ministry of the Interior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薇珊</meta:initial-creator>
    <dc:creator>陳薇珊</dc:creator>
    <meta:creation-date>2025-01-02T06:39:09Z</meta:creation-date>
    <dc:date>2025-01-02T07:52:34Z</dc:date>
    <meta:print-date>2025-01-02T07:48:00Z</meta:print-date>
  </office:meta>
</office:document-meta>
</file>